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5" table:number-rows-spanned="1" table:style-name="ce17">
            <text:p>ELENCO INCARICHI LEGALI AFFIDATI NEL PRIMO SEMEST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PROVVEDIMENTO DI INCARICO<text:s text:c="6"/><text:span text:style-name="T1"><text:s/>(deliberazione I sem. 2020)</text:span>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URATA INCARICO</text:p>
          </table:table-cell>
          <table:table-cell office:value-type="string" table:style-name="ce3">
            <text:p>COMPENSO NETTO</text:p>
          </table:table-cell>
          <table:table-cell table:style-name="ce4"/>
          <table:table-cell office:value-type="string" table:number-columns-spanned="4" table:number-rows-spanned="3" table:style-name="ce18">
            <text:p>A CARICO TERZI = quando non riportato, l'importo del compenso non è stato comunicato dal gestore sinistri in quanto erogato da soggetti diversi (Fondo Speciale Regionale, Compagnia Assicuratrice), salvo il caso che il legale incaricato lo abbia direttamente reso noto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3">
            <text:p>PAOLO SALVINI</text:p>
          </table:table-cell>
          <table:table-cell office:value-type="float" office:value="205" table:style-name="ce13">
            <text:p>20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TERZI</text:p>
          </table:table-cell>
          <table:table-cell table:style-name="ce4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3">
            <text:p>RICCARDO SCOZIA</text:p>
          </table:table-cell>
          <table:table-cell office:value-type="float" office:value="206" table:style-name="ce13">
            <text:p>20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800" table:style-name="ce14">
            <text:p>€ 2.800,00</text:p>
          </table:table-cell>
          <table:table-cell table:style-name="ce7"/>
          <table:covered-table-cell/>
          <table:covered-table-cell table:number-columns-repeated="3"/>
          <table:table-cell table:number-columns-repeated="16374" table:style-name="ce7"/>
        </table:table-row>
        <table:table-row table:style-name="ro3">
          <table:table-cell office:value-type="string" table:style-name="ce13">
            <text:p>ALESSANDRO ANGELINI</text:p>
          </table:table-cell>
          <table:table-cell office:value-type="float" office:value="207" table:style-name="ce13">
            <text:p>20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400" table:style-name="ce14">
            <text:p>€ 3.4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ROBERTO GRELLA</text:p>
          </table:table-cell>
          <table:table-cell office:value-type="float" office:value="238" table:style-name="ce13">
            <text:p>23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837.2" table:style-name="ce14">
            <text:p>€ 837,2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DARIO VLADIMIRO GAMBA</text:p>
          </table:table-cell>
          <table:table-cell office:value-type="float" office:value="249" table:style-name="ce13">
            <text:p>249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200" table:style-name="ce14">
            <text:p>€ 3.2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GIAN MARIA NICASTRO</text:p>
          </table:table-cell>
          <table:table-cell office:value-type="float" office:value="268" table:style-name="ce13">
            <text:p>26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TERZI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FRANCESCO MELONI</text:p>
          </table:table-cell>
          <table:table-cell office:value-type="float" office:value="294" table:style-name="ce16">
            <text:p>294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935" table:style-name="ce14">
            <text:p>€ 1.935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ROBERTO CARAPELLE</text:p>
          </table:table-cell>
          <table:table-cell office:value-type="float" office:value="300" table:style-name="ce16">
            <text:p>30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130" table:style-name="ce14">
            <text:p>€ 5.13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DARIO VLADIMIRO GAMBA</text:p>
          </table:table-cell>
          <table:table-cell office:value-type="float" office:value="417" table:style-name="ce16">
            <text:p>41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200" table:style-name="ce14">
            <text:p>€ 4.200,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DARIO VLADIMIRO GAMBA</text:p>
          </table:table-cell>
          <table:table-cell office:value-type="float" office:value="428" table:style-name="ce16">
            <text:p>428</text:p>
          </table:table-cell>
          <table:table-cell office:value-type="string" table:style-name="ce6">
            <text:p>CONSULENZA E ASSISTENZA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500" table:style-name="ce14">
            <text:p>€ 5.500,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VANESSA DESIREE BATTISTELLI</text:p>
          </table:table-cell>
          <table:table-cell office:value-type="float" office:value="447" table:style-name="ce16">
            <text:p>44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TERZI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VANESSA DESIREE BATTISTELLI</text:p>
          </table:table-cell>
          <table:table-cell office:value-type="float" office:value="460" table:style-name="ce16">
            <text:p>46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TERZI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ANDREA CASTELNUOVO</text:p>
          </table:table-cell>
          <table:table-cell office:value-type="float" office:value="543" table:style-name="ce16">
            <text:p>54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300" table:style-name="ce14">
            <text:p>€ 1.300,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STEFANIA CHIVINO</text:p>
          </table:table-cell>
          <table:table-cell office:value-type="float" office:value="610" table:style-name="ce16">
            <text:p>61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91.82" table:style-name="ce14">
            <text:p>€ 291,8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DARIO VLADIMIRO GAMBA</text:p>
          </table:table-cell>
          <table:table-cell office:value-type="float" office:value="627" table:style-name="ce16">
            <text:p>62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7500" table:style-name="ce14">
            <text:p>€ 7.500,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VLADIMIRO GAMBA</text:p>
          </table:table-cell>
          <table:table-cell office:value-type="float" office:value="628" table:style-name="ce16">
            <text:p>62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200" table:style-name="ce14">
            <text:p>€ 3.200,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ESSA DESIREE BATTISTELLI</text:p>
          </table:table-cell>
          <table:table-cell office:value-type="float" office:value="667" table:style-name="ce16">
            <text:p>66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OLO SALVINI</text:p>
          </table:table-cell>
          <table:table-cell office:value-type="float" office:value="685" table:style-name="ce16">
            <text:p>68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5">
            <text:p>A CARICO TERZI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A PROCACCI</text:p>
          </table:table-cell>
          <table:table-cell office:value-type="float" office:value="686" table:style-name="ce13">
            <text:p>68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188.6799999999998" table:style-name="ce14">
            <text:p>€ 2.188,68</text:p>
          </table:table-cell>
          <table:table-cell table:number-columns-repeated="16379"/>
        </table:table-row>
        <table:table-row table:number-rows-repeated="2"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9"/>
        </table:table-row>
        <table:table-row table:number-rows-repeated="113" table:style-name="ro5">
          <table:table-cell table:number-columns-repeated="4" table:style-name="ce5"/>
          <table:table-cell table:style-name="ce8"/>
          <table:table-cell table:number-columns-repeated="1637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number:currency-style style:name="N51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51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7T09:02:52Z</dc:date>
    <meta:print-date>2021-05-27T06:57:00Z</meta:print-date>
  </office:meta>
</office:document-meta>
</file>